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8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2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6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7" style:parent-style-name="ListParagraph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P2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2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6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8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9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3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7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8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0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4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8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1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5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8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9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2" style:parent-style-name="ListParagraph" style:family="paragraph">
      <style:paragraph-properties fo:margin-bottom="0in" fo:line-height="100%"/>
      <style:text-properties fo:font-size="11pt" style:font-size-asian="11pt" style:font-size-complex="11pt" fo:language="en" fo:country="US"/>
    </style:style>
    <style:style style:name="P63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7" style:parent-style-name="ListParagraph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68" style:parent-style-name="ListParagraph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69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70" style:parent-style-name="ListParagraph" style:list-style-name="LFO2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Hyperlink" style:family="text">
      <style:text-properties fo:font-size="12pt" style:font-size-asian="12pt" style:font-size-complex="12pt"/>
    </style:style>
    <style:style style:name="T76" style:parent-style-name="Hyperlink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ЕШТИНЕ ВРШЕЊА ИНСПЕКЦИЈСКОГ НАДЗОРА</text:span></text:p>
      <text:p text:style-name="P3"/>
      <text:p text:style-name="P4"><text:span text:style-name="T5">- Питања за усмени део испита -</text:span></text:p>
      <text:p text:style-name="P6"/>
      <text:p text:style-name="P7"/>
      <text:list text:style-name="LFO1" text:continue-numbering="true">
        <text:list-item>
          <text:p text:style-name="P8">У ситуацији вршења инспекцијског надзора штандова испред пијаце, надзирани субјект Вам каже:</text:p>
        </text:list-item>
      </text:list>
      <text:p text:style-name="P9"><text:s text:c="3"/>“Ево их опет, хијене једне! Дај ми твоју плату, па нећу више продавати робу!”</text:p>
      <text:p text:style-name="P10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11"/>
      <text:list text:style-name="LFO1" text:continue-numbering="true">
        <text:list-item>
          <text:p text:style-name="P12">Станари једне зграде су против оближњег кафића у више наврата упутили пријаве инспекцији због буке. Излазили сте на терен, и утврдили да су пријаве неосноване. Незадовољни станари Вам кажу:</text:p>
        </text:list-item>
      </text:list>
      <text:p text:style-name="P13"><text:s/>“Штитите их! Сигурно вам плаћају добро!”</text:p>
      <text:p text:style-name="P14">На који начин бисте могли да им се обратитите користећи неку од техника активног слушања?</text:p>
      <text:p text:style-name="P15"/>
      <text:list text:style-name="LFO1" text:continue-numbering="true">
        <text:list-item>
          <text:p text:style-name="P16">У ситуацији вршења инспекцијског надзора привредног субјекта, надзирани субјект Вам каже:</text:p>
        </text:list-item>
      </text:list>
      <text:p text:style-name="P17"><text:span text:style-name="T18"><text:s/></text:span><text:span text:style-name="T19">“Шта је, опет вам требају паре!”</text:span></text:p>
      <text:p text:style-name="P20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21"/>
      <text:list text:style-name="LFO1" text:continue-numbering="true">
        <text:list-item>
          <text:p text:style-name="P22">У ситуацији вршења инспекцијског надзора нерегистрованог субјекта, надзирани субјект Вам каже:</text:p>
        </text:list-item>
      </text:list>
      <text:p text:style-name="P23">“Код мене сте дошли, ја немам од чега да живим!”</text:p>
      <text:p text:style-name="P24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25"/>
      <text:list text:style-name="LFO1" text:continue-numbering="true">
        <text:list-item>
          <text:p text:style-name="P26">Дошли сте у инспекцијски надзор привредног субјекта. Представљате се директору, износите сврху надзора, трудите се да успоставите контакт. Директор све време ћути и гледа Вас “са висине”.</text:p>
        </text:list-item>
      </text:list>
      <text:p text:style-name="P27">На који начин бисте могли да се обратитите надзираном субјекту у циљу успостављања атмосфере сарадње, користећи неку од техника активног слушања?</text:p>
      <text:p text:style-name="P28"/>
      <text:list text:style-name="LFO1" text:continue-numbering="true">
        <text:list-item>
          <text:p text:style-name="P29">Приликом обављања инспекцијског надзора привредног субјекта, надзирани субјект Вам каже:</text:p>
        </text:list-item>
      </text:list>
      <text:p text:style-name="P30">“Код Петровића не идете, политички другови се не дирају?!”</text:p>
      <text:p text:style-name="P31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32"/>
      <text:list text:style-name="LFO1" text:continue-numbering="true">
        <text:list-item>
          <text:p text:style-name="P33">Приликом обављања инспекцијског надзора привредног субјекта, надзирани субјект Вам каже:</text:p>
        </text:list-item>
      </text:list>
      <text:p text:style-name="P34">“Колико данас пара треба да ставите у државну касу?!”</text:p>
      <text:p text:style-name="P35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36"/>
      <text:soft-page-break/>
      <text:list text:style-name="LFO1" text:continue-numbering="true">
        <text:list-item>
          <text:p text:style-name="P37">Приликом вршења инспекцијског<text:s/>надзора привредног субјекта установљавате пропусте у пословању који подлежу санкцијама. Власница фирме се тада расплаче, и исприча Вам да има болесно дете и да се скоро развела од супруга.</text:p>
        </text:list-item>
      </text:list>
      <text:p text:style-name="P38">На који начин бисте могли да јој се обратитите у циљу одржавања атмосфере сарадње и обављања своје професионалне дужности, користећи неку од техника активног слушања?</text:p>
      <text:p text:style-name="P39"/>
      <text:list text:style-name="LFO1" text:continue-numbering="true">
        <text:list-item>
          <text:p text:style-name="P40">Приликом вршења надзора инспекције рада утврдили сте да су нека од лица која раде у оквиру привредног субјекта ангажована без уговора о раду (раде на црно). Када то саопштите одговором лицу, дотични/на Вам каже:</text:p>
        </text:list-item>
      </text:list>
      <text:p text:style-name="P41">“У кафићу на ћошку никад радника нису пријавили, па им не пишете пријаве! Ја не стављам коверту у џеп, то је вама проблем.”</text:p>
      <text:p text:style-name="P42">На који начин бисте могли да се обратитите надзираном субјекту у циљу одржавања пословне атмосфере и снижења тензије у комуникацији, користећи неку од техника активног слушања?</text:p>
      <text:p text:style-name="P43"/>
      <text:list text:style-name="LFO1" text:continue-numbering="true">
        <text:list-item>
          <text:p text:style-name="P44">Дошли сте у инспекцијски надзор привредног субјекта. Представљате се директору, износите сврху посете. Директор вас прекида речима:</text:p>
        </text:list-item>
      </text:list>
      <text:p text:style-name="P45">“Знаш ли ти ко сам<text:s/>ја?! Мој је отац подигао овај град! Мене си дошао да контролишеш!”</text:p>
      <text:p text:style-name="P46">На који начин бисте могли да поступите у датој ситуацији примењујући модел тактичке комуникације?</text:p>
      <text:p text:style-name="P47"/>
      <text:list text:style-name="LFO1" text:continue-numbering="true">
        <text:list-item>
          <text:p text:style-name="P48">Приликом вршења надзора над радом извесног привредног субјекта инспектор рада је утврдио<text:s/>да: уговори о раду запослених не садржe све елементе из члана 33 Закона о раду (нема података о опису посла који запослени обавља, нема износа зараде, нити дневног трајања радног времена); поштована је процедура утврђена Законом приликом давања отказа уговора о раду, као и приликом премештаја запослених на друге послове; и да иако запошљава више од пет радника, привредни субјект нема донет Правилник о организацији и систематизацији послова.</text:p>
        </text:list-item>
      </text:list>
      <text:p text:style-name="P49">Имајући у виду генерална правила давања конструктивне повратне информације, на који начин би инспектор на крају обављене теренске контроле могао (усмено) дати повратну информацију контролисаном послодавцу?</text:p>
      <text:p text:style-name="P50"/>
      <text:list text:style-name="LFO1" text:continue-numbering="true">
        <text:list-item>
          <text:p text:style-name="P51">Током вршења надзора привредног субјекта, утврдили сте да приликом одређене трансакције није издат фискални рачун. Надзирани субјект Вам на то каже:</text:p>
        </text:list-item>
      </text:list>
      <text:p text:style-name="P52"><text:s/>“Колико фирми и компанија које перу новац сте обишли у протеклих годину дана?! Контролишите оне који краду милионе еура дневно!”</text:p>
      <text:p text:style-name="P53">На који начин бисте могли да се обратитите надзираном субјекту у циљу одржавања пословне<text:s/>атмосфере и снижења тензије у комуникацији, користећи неку од техника активног слушања?</text:p>
      <text:p text:style-name="P54"/>
      <text:list text:style-name="LFO1" text:continue-numbering="true">
        <text:list-item>
          <text:p text:style-name="P55">Приликом вршења инспекцијског надзора привредног субјекта надзирани субјект Вам каже:</text:p>
        </text:list-item>
      </text:list>
      <text:p text:style-name="P56"><text:s/>“Контролишете нас боранију, код тајкуна и не улазите!”</text:p>
      <text:p text:style-name="P57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58"/>
      <text:list text:style-name="LFO1" text:continue-numbering="true">
        <text:list-item>
          <text:p text:style-name="P59">Приликом вршења инспекцијског надзора привредног субјекта установљавате пропусте у пословању који подлежу санкцијама. Одоворно лице Вам на то, између осталог, каже:</text:p>
        </text:list-item>
      </text:list>
      <text:p text:style-name="P60">“Закони важе само за мале, за тајкуне не важе! Сви сте ви иста мафија!”</text:p>
      <text:p text:style-name="P61">На који начин бисте могли да се обратитите надзираном субјекту у циљу одржавања пословне атмосфере и снижења тензије у комуникацији, користећи неку од техника активног слушања?</text:p>
      <text:p text:style-name="P62"/>
      <text:soft-page-break/>
      <text:list text:style-name="LFO1" text:continue-numbering="true">
        <text:list-item>
          <text:p text:style-name="P63">Приликом вршења инспекцијског надзора привредног субјекта надзирани субјект Вам каже:</text:p>
        </text:list-item>
      </text:list>
      <text:p text:style-name="P64">“Ми смо за вас краве музаре које никакву другу улогу немају осим да су домаћини за државне паразите!”</text:p>
      <text:p text:style-name="P65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66"/>
      <text:p text:style-name="P67"/>
      <text:p text:style-name="P68">Литература</text:p>
      <text:p text:style-name="P69"/>
      <text:list text:style-name="LFO2" text:continue-numbering="true">
        <text:list-item>
          <text:p text:style-name="P70"><text:span text:style-name="T71">Д. Ћук Миланков:<text:s/></text:span><text:span text:style-name="T72">Вештине потребне за вршење инспекцијског надзора</text:span><text:span text:style-name="T73">; US AID<text:s/></text:span><text:span text:style-name="T74">пројекат за услове бољег пословања; доступан на:</text:span><text:s/><text:a xlink:href="http://inspektor.gov.rs/files/Publikacija%20-%20veštine%20vršenja%20inspekcijskog%20nadzora.pdf" office:target-frame-name="_top" xlink:show="replace"><text:span text:style-name="T75">http://inspektor.gov.rs/files/Publikacija%20-%20ves%CC%8Ctine%20vrs%CC%8Cenja%20inspekcijskog%20nadzor</text:span><text:span text:style-name="T76">a.pdf</text:span></text:a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FootnoteTextChar" style:display-name="Footnote Text Char" style:family="text" style:parent-style-name="DefaultParagraphFont">
      <style:text-properties fo:font-size="10pt" style:font-size-asian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ија Миленковић</meta:initial-creator>
    <dc:creator>Наташа Соколовић</dc:creator>
    <meta:creation-date>2018-07-23T13:12:00Z</meta:creation-date>
    <dc:date>2018-07-23T13:12:00Z</dc:date>
    <meta:template xlink:href="Normal" xlink:type="simple"/>
    <meta:editing-cycles>2</meta:editing-cycles>
    <meta:editing-duration>PT0S</meta:editing-duration>
    <meta:document-statistic meta:page-count="3" meta:paragraph-count="12" meta:word-count="926" meta:character-count="6194" meta:row-count="44" meta:non-whitespace-character-count="5280"/>
  </office:meta>
</office:document-meta>
</file>