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372cm" fo:margin-left="0.009cm" fo:margin-top="0cm" fo:margin-bottom="0cm" table:align="left" style:writing-mode="page"/>
    </style:style>
    <style:style style:name="Table1.A" style:family="table-column">
      <style:table-column-properties style:column-width="15.372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15.372cm" fo:margin-left="0.009cm" fo:margin-top="0cm" fo:margin-bottom="0cm" table:align="left" style:writing-mode="page"/>
    </style:style>
    <style:style style:name="Table2.A" style:family="table-column">
      <style:table-column-properties style:column-width="15.372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keep-together="always" fo:keep-with-next="always" loext:word-spacing-minimum="75%" loext:word-spacing-maximum="133%"/>
      <style:text-properties style:font-name="Arial" fo:font-size="10pt" fo:language="sr" fo:country="RS" fo:font-weight="bold" style:font-size-asian="10pt" style:font-weight-asian="bold" style:font-name-complex="Arial1" style:font-size-complex="10pt"/>
    </style:style>
    <style:style style:name="P2" style:family="paragraph" style:parent-style-name="Standard">
      <style:paragraph-properties fo:text-align="justify" style:justify-single-word="false" fo:keep-together="always" fo:keep-with-next="always" loext:word-spacing-minimum="75%" loext:word-spacing-maximum="133%"/>
    </style:style>
    <style:style style:name="P3" style:family="paragraph" style:parent-style-name="Standard">
      <style:paragraph-properties fo:text-align="justify" style:justify-single-word="false" fo:keep-together="always" fo:keep-with-next="always" loext:word-spacing-minimum="75%" loext:word-spacing-maximum="133%"/>
      <style:text-properties fo:language="ru" fo:country="RU" fo:font-weight="bold" style:font-weight-asian="bold"/>
    </style:style>
    <style:style style:name="P4" style:family="paragraph" style:parent-style-name="Standard">
      <style:paragraph-properties fo:text-align="justify" style:justify-single-word="false" fo:keep-together="always" fo:keep-with-next="always" loext:word-spacing-minimum="75%" loext:word-spacing-maximum="133%"/>
      <style:text-properties fo:language="sr" fo:country="RS" fo:font-weight="bold" style:font-weight-asian="bold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fo:keep-together="always" fo:keep-with-next="always" loext:word-spacing-minimum="75%" loext:word-spacing-maximum="133%"/>
      <style:text-properties style:font-name="Arial" fo:font-size="10pt" fo:language="sr" fo:country="CS" fo:font-weight="bold" style:font-size-asian="10pt" style:font-weight-asian="bold" style:font-name-complex="Arial1" style:font-size-complex="10pt"/>
    </style:style>
    <style:style style:name="P7" style:family="paragraph" style:parent-style-name="Standard" style:list-style-name="WWNum1">
      <style:paragraph-properties fo:text-align="justify" style:justify-single-word="false" fo:keep-together="always" fo:keep-with-next="always" loext:word-spacing-minimum="75%" loext:word-spacing-maximum="133%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style:font-name="Arial" fo:font-size="10pt" fo:language="sr" fo:country="CS" fo:font-weight="bold" style:font-size-asian="10pt" style:font-weight-asian="bold" style:font-name-complex="Arial1" style:font-size-complex="10pt" style:font-weight-complex="bold"/>
    </style:style>
    <style:style style:name="P9" style:family="paragraph" style:parent-style-name="Standard">
      <style:paragraph-properties fo:text-align="justify" style:justify-single-word="false" fo:keep-together="always" fo:keep-with-next="always" loext:word-spacing-minimum="75%" loext:word-spacing-maximum="133%"/>
      <style:text-properties fo:language="sr" fo:country="CS" fo:font-weight="bold" style:font-weight-asian="bold"/>
    </style:style>
    <style:style style:name="P1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 loext:word-spacing-minimum="75%" loext:word-spacing-maximum="133%"/>
      <style:text-properties style:font-name="Arial" fo:font-size="10pt" fo:language="sr" fo:country="CS" fo:font-weight="bold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text-align="justify" style:justify-single-word="false" loext:word-spacing-minimum="75%" loext:word-spacing-maximum="133%"/>
      <style:text-properties style:font-name="Arial" fo:font-size="10pt" fo:language="sr" fo:country="CS" fo:font-weight="bold" style:font-size-asian="10pt" style:font-weight-asian="bold" style:font-name-complex="Arial1" style:font-size-complex="10pt"/>
    </style:style>
    <style:style style:name="P12" style:family="paragraph" style:parent-style-name="Standard">
      <style:paragraph-properties fo:text-align="justify" style:justify-single-word="false" fo:keep-together="always" fo:padding-left="0.141cm" fo:padding-right="0.141cm" fo:padding-top="0.035cm" fo:padding-bottom="0cm" fo:border="0.51pt solid #000000" style:shadow="none" fo:keep-with-next="always" loext:word-spacing-minimum="75%" loext:word-spacing-maximum="133%"/>
      <style:text-properties style:font-name="Arial" fo:font-size="10pt" style:rfc-language-tag="sr-Latn-CS" fo:language="sr" fo:script="Latn" fo:country="CS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text-align="justify" style:justify-single-word="false" fo:keep-together="always" fo:padding-left="0.141cm" fo:padding-right="0.141cm" fo:padding-top="0.035cm" fo:padding-bottom="0cm" fo:border="0.51pt solid #000000" style:shadow="none" fo:keep-with-next="always" loext:word-spacing-minimum="75%" loext:word-spacing-maximum="133%"/>
      <style:text-properties style:font-name="Arial" fo:font-size="10pt" fo:language="sr" fo:country="CS" fo:font-weight="bold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text-align="justify" style:justify-single-word="false" fo:keep-together="always" fo:keep-with-next="always" loext:word-spacing-minimum="75%" loext:word-spacing-maximum="133%"/>
      <style:text-properties style:font-name="Arial" fo:font-size="10pt" fo:language="ru" fo:country="RU" fo:font-weight="bold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text-align="justify" style:justify-single-word="false" loext:word-spacing-minimum="75%" loext:word-spacing-maximum="133%">
        <style:tab-stops>
          <style:tab-stop style:position="11.668cm"/>
        </style:tab-stops>
      </style:paragraph-properties>
    </style:style>
    <style:style style:name="P16" style:family="paragraph" style:parent-style-name="Standard">
      <style:text-properties fo:language="sr" fo:country="CS"/>
    </style:style>
    <style:style style:name="T1" style:family="text">
      <style:text-properties style:font-name="Arial" fo:font-size="10pt" fo:language="sr" fo:country="RS" fo:font-weight="bold" style:font-size-asian="10pt" style:font-weight-asian="bold" style:font-name-complex="Arial1" style:font-size-complex="10pt"/>
    </style:style>
    <style:style style:name="T2" style:family="text">
      <style:text-properties fo:language="sr" fo:country="CS" fo:font-weight="bold" style:font-weight-asian="bold"/>
    </style:style>
    <style:style style:name="T3" style:family="text">
      <style:text-properties fo:language="sr" fo:country="RS" fo:font-weight="bold" style:font-weight-asian="bold"/>
    </style:style>
    <style:style style:name="T4" style:family="text">
      <style:text-properties fo:language="ru" fo:country="RU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language="sr" fo:country="RS" fo:font-weight="bold" officeooo:rsid="0000496e" style:font-weight-asian="bold"/>
    </style:style>
    <style:style style:name="T7" style:family="text">
      <style:text-properties fo:color="#000000" loext:opacity="100%" fo:language="sr" fo:country="RS" fo:font-weight="bold" style:font-weight-asian="bold" style:font-size-complex="12.5pt"/>
    </style:style>
    <style:style style:name="T8" style:family="text">
      <style:text-properties fo:color="#000000" loext:opacity="100%" fo:language="sr" fo:country="RS" fo:font-weight="bold" officeooo:rsid="0000496e" style:font-weight-asian="bold" style:font-size-complex="12.5pt"/>
    </style:style>
    <style:style style:name="T9" style:family="text">
      <style:text-properties fo:font-size="10pt" fo:language="sr" fo:country="CS" fo:font-weight="bold" style:font-size-asian="10pt" style:font-weight-asian="bold" style:font-size-complex="10pt"/>
    </style:style>
    <style:style style:name="T10" style:family="text">
      <style:text-properties style:font-name="Arial" fo:font-size="10pt" fo:language="sr" fo:country="CS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language="sr" fo:country="CS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style:rfc-language-tag="sr-Latn-CS" fo:language="sr" fo:script="Latn" fo:country="CS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anguage="ru" fo:country="RU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anguage="sr" fo:country="CS" style:font-size-asian="10pt" style:font-name-complex="Arial1" style:font-size-complex="10pt"/>
    </style:style>
    <style:style style:name="T15" style:family="text">
      <style:text-properties fo:language="sr" fo:country="C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 loext:marker-style-name="T2"><text:span text:style-name="T3">Име и презиме</text:span><text:span text:style-name="T2">, односно назив организације и институције:</text:span></text:p>
            <text:p text:style-name="P3" loext:marker-style-name="T4"/>
            <text:p text:style-name="P2" loext:marker-style-name="T3"><text:span text:style-name="T3">Контакт телефон:</text:span><text:span text:style-name="T3"/></text:p>
            <text:p text:style-name="P4" loext:marker-style-name="T3"/>
            <text:p text:style-name="P2" loext:marker-style-name="T3"><text:span text:style-name="T3">Е-пошта:</text:span><text:span text:style-name="T3"/></text:p>
            <text:p text:style-name="P4" loext:marker-style-name="T3"/>
            <text:p text:style-name="P5" loext:marker-style-name="T5"><text:span text:style-name="T2">Назив </text:span><text:span text:style-name="T5">документа</text:span><text:span text:style-name="T2"> на који упућујете предлоге и сугестије: Предлог</text:span><text:span text:style-name="T3"> </text:span><text:span text:style-name="T6">програма развоја електронске управе </text:span><text:span text:style-name="T7">у Републици Србији за период од 2026-2030. са Акционим планом за </text:span><text:span text:style-name="T8">његово спровођење</text:span></text:p>
            <text:p text:style-name="P2" loext:marker-style-name="T9"><text:span text:style-name="T2">Датум:</text:span><text:span text:style-name="T9"> </text:span></text:p>
          </table:table-cell>
        </table:table-row>
      </table:table>
      <text:p text:style-name="P6" loext:marker-style-name="T10"/>
      <text:p text:style-name="P6" loext:marker-style-name="T10"/>
      <text:p text:style-name="P6" loext:marker-style-name="T10"/>
      <text:list text:style-name="WWNum1">
        <text:list-item>
          <text:p text:style-name="P7" loext:marker-style-name="T2"><text:span text:style-name="T2">Општи коментари и сугестије у односу на Предлог</text:span><text:span text:style-name="T3"> </text:span><text:span text:style-name="T6">програма</text:span><text:span text:style-name="T3"> </text:span><text:span text:style-name="T2">са Акционим планом као целине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6" loext:marker-style-name="T10"/>
            <text:p text:style-name="P6" loext:marker-style-name="T10"/>
            <text:p text:style-name="P6" loext:marker-style-name="T10"/>
            <text:p text:style-name="P6" loext:marker-style-name="T10"/>
            <text:p text:style-name="P6" loext:marker-style-name="T10"/>
            <text:p text:style-name="P6" loext:marker-style-name="T10"/>
            <text:p text:style-name="P6" loext:marker-style-name="T10"/>
            <text:p text:style-name="P6" loext:marker-style-name="T10"/>
            <text:p text:style-name="P6" loext:marker-style-name="T10"/>
            <text:p text:style-name="P6" loext:marker-style-name="T10"/>
            <text:p text:style-name="P6" loext:marker-style-name="T10"/>
            <text:p text:style-name="P6" loext:marker-style-name="T10"/>
            <text:p text:style-name="P6" loext:marker-style-name="T10"/>
            <text:p text:style-name="P6" loext:marker-style-name="T10"/>
            <text:p text:style-name="P6" loext:marker-style-name="T10"/>
            <text:p text:style-name="P6" loext:marker-style-name="T10"/>
            <text:p text:style-name="P6" loext:marker-style-name="T10"/>
          </table:table-cell>
        </table:table-row>
      </table:table>
      <text:p text:style-name="P6" loext:marker-style-name="T10"/>
      <text:p text:style-name="P8" loext:marker-style-name="T11"/>
      <text:p text:style-name="P8" loext:marker-style-name="T11"/>
      <text:p text:style-name="P2" loext:marker-style-name="T2"><text:span text:style-name="T2">2. Конкретан део Предлога</text:span><text:span text:style-name="T3"> </text:span><text:span text:style-name="T6">програма</text:span><text:span text:style-name="T3"> </text:span><text:span text:style-name="T2">са Акционим планом чију измену предлажете и Ваш предлог за измену</text:span></text:p>
      <text:p text:style-name="P9" loext:marker-style-name="T2"/>
      <text:p text:style-name="P10" loext:marker-style-name="T11"/>
      <text:p text:style-name="P10" loext:marker-style-name="T11"/>
      <text:p text:style-name="P10" loext:marker-style-name="T11"/>
      <text:p text:style-name="P10" loext:marker-style-name="T11"/>
      <text:p text:style-name="P10" loext:marker-style-name="T11"/>
      <text:p text:style-name="P10" loext:marker-style-name="T11"/>
      <text:p text:style-name="P10" loext:marker-style-name="T11"/>
      <text:p text:style-name="P10" loext:marker-style-name="T11"/>
      <text:p text:style-name="P10" loext:marker-style-name="T11"/>
      <text:p text:style-name="P10" loext:marker-style-name="T11"/>
      <text:p text:style-name="P10" loext:marker-style-name="T11"/>
      <text:p text:style-name="P10" loext:marker-style-name="T11"/>
      <text:p text:style-name="P10" loext:marker-style-name="T11"/>
      <text:p text:style-name="P10" loext:marker-style-name="T11"/>
      <text:p text:style-name="P10" loext:marker-style-name="T11"/>
      <text:p text:style-name="P10" loext:marker-style-name="T11"/>
      <text:p text:style-name="P10" loext:marker-style-name="T11"/>
      <text:p text:style-name="P11" loext:marker-style-name="T10"/>
      <text:p text:style-name="P11" loext:marker-style-name="T10"/>
      <text:p text:style-name="P11" loext:marker-style-name="T10"><text:soft-page-break/></text:p>
      <text:p text:style-name="P11" loext:marker-style-name="T10"/>
      <text:p text:style-name="P5" loext:marker-style-name="T2"><text:span text:style-name="T2">3. Образложење упућеног предлога за измену Предлога</text:span><text:span text:style-name="T3"> </text:span><text:span text:style-name="T6">програма</text:span><text:span text:style-name="T3"> </text:span><text:span text:style-name="T2">са Акционим планом</text:span></text:p>
      <text:p text:style-name="P12" loext:marker-style-name="T12"/>
      <text:p text:style-name="P13" loext:marker-style-name="T11"/>
      <text:p text:style-name="P13" loext:marker-style-name="T11"/>
      <text:p text:style-name="P13" loext:marker-style-name="T11"/>
      <text:p text:style-name="P13" loext:marker-style-name="T11"/>
      <text:p text:style-name="P13" loext:marker-style-name="T11"/>
      <text:p text:style-name="P13" loext:marker-style-name="T11"/>
      <text:p text:style-name="P13" loext:marker-style-name="T11"/>
      <text:p text:style-name="P13" loext:marker-style-name="T11"/>
      <text:p text:style-name="P13" loext:marker-style-name="T11"/>
      <text:p text:style-name="P13" loext:marker-style-name="T11"/>
      <text:p text:style-name="P13" loext:marker-style-name="T11"/>
      <text:p text:style-name="P13" loext:marker-style-name="T11"/>
      <text:p text:style-name="P13" loext:marker-style-name="T11"/>
      <text:p text:style-name="P13" loext:marker-style-name="T11"/>
      <text:p text:style-name="P13" loext:marker-style-name="T11"/>
      <text:p text:style-name="P13" loext:marker-style-name="T11"/>
      <text:p text:style-name="P13" loext:marker-style-name="T11"/>
      <text:p text:style-name="P12" loext:marker-style-name="T12"/>
      <text:p text:style-name="P12" loext:marker-style-name="T12"/>
      <text:p text:style-name="P12" loext:marker-style-name="T12"/>
      <text:p text:style-name="P14" loext:marker-style-name="T13"/>
      <text:p text:style-name="P15" loext:marker-style-name="T14"><text:span text:style-name="T14"><text:tab/></text:span><text:span text:style-name="T14"/></text:p>
      <text:p text:style-name="P11" loext:marker-style-name="T10"/>
      <text:p text:style-name="P16" loext:marker-style-name="T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Header" style:family="paragraph" style:parent-style-name="Standard" loext:linked-style-name="Header_20_Char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  <style:text-properties style:rfc-language-tag="x-none" style:rfc-language-tag-asian="x-non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Header_20_Char" style:display-name="Header Char" style:family="text" loext:linked-style-name="Header">
      <style:text-properties fo:font-size="12pt" style:font-size-asian="12pt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ListLabel_20_3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5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6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7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8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right="0.635cm" fo:text-align="center" style:justify-single-word="false"/>
      <style:text-properties fo:language="sr" fo:country="CS"/>
    </style:style>
    <style:style style:name="MT1" style:family="text">
      <style:text-properties fo:language="sr" fo:country="CS"/>
    </style:style>
    <style:page-layout style:name="Mpm1">
      <style:page-layout-properties fo:page-width="21.001cm" fo:page-height="29.7cm" style:num-format="1" style:print-orientation="portrait" fo:margin-top="1.245cm" fo:margin-bottom="1.245cm" fo:margin-left="3.175cm" fo:margin-right="2.43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5cm" fo:margin-left="0cm" fo:margin-right="0cm" fo:margin-bottom="1.194cm" style:dynamic-spacing="true"/>
      </style:header-style>
      <style:footer-style>
        <style:header-footer-properties fo:min-height="0.811cm" fo:margin-left="0cm" fo:margin-right="0cm" fo:margin-top="0.71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  <text:p text:style-name="Header"/>
      </style:header>
      <style:header-first>
        <text:p text:style-name="Header"/>
      </style:header-first>
      <style:footer>
        <text:p text:style-name="MP2" loext:marker-style-name="MT1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Име и презиме:</dc:title>
    <meta:initial-creator>Korisnik</meta:initial-creator>
    <meta:editing-cycles>3</meta:editing-cycles>
    <meta:creation-date>2026-03-11T09:18:00</meta:creation-date>
    <dc:date>2026-03-30T09:41:29.253931400</dc:date>
    <meta:editing-duration>PT4M6S</meta:editing-duration>
    <meta:generator>LibreOffice/26.2.2.2$Windows_X86_64 LibreOffice_project/1f77d10d6938fd34972958f64b2bcfa54f8b1ba5</meta:generator>
    <meta:document-statistic meta:table-count="2" meta:image-count="0" meta:object-count="0" meta:page-count="2" meta:paragraph-count="10" meta:word-count="81" meta:character-count="538" meta:non-whitespace-character-count="465"/>
    <meta:user-defined meta:name="AppVersion">16.0000</meta:user-defined>
    <meta:user-defined meta:name="Company">UZZPRO/ERC</meta:user-defined>
    <meta:template xlink:type="simple" xlink:actuate="onRequest" xlink:title="Normal" xlink:href=""/>
  </office:meta>
</office:document-meta>
</file>